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fo:font-size="12pt" style:font-size-asian="12pt" style:font-size-complex="12pt"/>
    </style:style>
    <style:style style:name="T12" style:parent-style-name="Zadanifontodlomka" style:family="text">
      <style:text-properties fo:font-size="12pt" style:font-size-asian="12pt" style:font-size-complex="12pt"/>
    </style:style>
    <style:style style:name="T13" style:parent-style-name="Zadanifontodlomka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t-9-8" style:family="paragraph">
      <style:paragraph-properties style:punctuation-wrap="simple" fo:text-align="justify" fo:margin-top="0in" fo:margin-bottom="0in" fo:line-height="100%" fo:background-color="#FFFFFF"/>
      <style:text-properties style:font-name="Times New Roman" style:font-name-asian="Times New Roman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8pt" style:font-size-asian="8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paragraph-properties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6pt" style:font-size-asian="6pt" style:font-size-complex="12pt"/>
    </style:style>
    <style:style style:name="TableColumn33" style:family="table-column">
      <style:table-column-properties style:column-width="0.4791in"/>
    </style:style>
    <style:style style:name="TableColumn34" style:family="table-column">
      <style:table-column-properties style:column-width="1.6097in"/>
    </style:style>
    <style:style style:name="TableColumn35" style:family="table-column">
      <style:table-column-properties style:column-width="1.3604in"/>
    </style:style>
    <style:style style:name="TableColumn36" style:family="table-column">
      <style:table-column-properties style:column-width="1.9409in"/>
    </style:style>
    <style:style style:name="TableColumn37" style:family="table-column">
      <style:table-column-properties style:column-width="0.9138in"/>
    </style:style>
    <style:style style:name="Table32" style:family="table">
      <style:table-properties style:width="6.3041in" fo:margin-left="0in" table:align="left"/>
    </style:style>
    <style:style style:name="TableRow38" style:family="table-row">
      <style:table-row-properties style:min-row-height="0.0638in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0673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1236in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0618in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093in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093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093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093in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font-size="6pt" style:font-size-asian="6pt" style:font-size-complex="12pt"/>
    </style:style>
    <style:style style:name="TableColumn125" style:family="table-column">
      <style:table-column-properties style:column-width="0.4791in"/>
    </style:style>
    <style:style style:name="TableColumn126" style:family="table-column">
      <style:table-column-properties style:column-width="1.4659in"/>
    </style:style>
    <style:style style:name="TableColumn127" style:family="table-column">
      <style:table-column-properties style:column-width="1.8388in"/>
    </style:style>
    <style:style style:name="TableColumn128" style:family="table-column">
      <style:table-column-properties style:column-width="1.5673in"/>
    </style:style>
    <style:style style:name="TableColumn129" style:family="table-column">
      <style:table-column-properties style:column-width="1.4187in"/>
    </style:style>
    <style:style style:name="TableColumn130" style:family="table-column">
      <style:table-column-properties style:column-width="0.018in"/>
    </style:style>
    <style:style style:name="Table124" style:family="table">
      <style:table-properties style:width="6.7881in" fo:margin-left="0in" table:align="left"/>
    </style:style>
    <style:style style:name="TableRow131" style:family="table-row">
      <style:table-row-properties style:min-row-height="0.33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33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267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68" style:parent-style-name="Normal" style:family="paragraph">
      <style:paragraph-properties fo:text-align="center" fo:margin-bottom="0.0694in"/>
      <style:text-properties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70" style:parent-style-name="Normal" style:family="paragraph">
      <style:paragraph-properties fo:text-align="center" fo:margin-bottom="0.0694in"/>
      <style:text-properties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72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73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74" style:parent-style-name="Normal" style:family="paragraph">
      <style:paragraph-properties fo:text-align="center" fo:margin-bottom="0.0694in"/>
      <style:text-properties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76" style:parent-style-name="Normal" style:family="paragraph">
      <style:paragraph-properties fo:text-align="center" fo:margin-bottom="0.0694in"/>
      <style:text-properties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paragraph-properties fo:text-align="center" fo:margin-bottom="0.0694in"/>
      <style:text-properties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79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83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84" style:parent-style-name="Normal" style:family="paragraph">
      <style:paragraph-properties fo:text-align="justify" fo:margin-bottom="0.0694in"/>
      <style:text-properties fo:font-size="12pt" style:font-size-asian="12pt" style:font-size-complex="12pt"/>
    </style:style>
    <style:style style:name="P285" style:parent-style-name="Normal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P286" style:parent-style-name="Normal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P287" style:parent-style-name="Normal" style:family="paragraph">
      <style:paragraph-properties fo:text-align="center"/>
      <style:text-properties fo:font-weight="bold" style:font-weight-asian="bold" fo:font-size="6pt" style:font-size-asian="6pt" style:font-size-complex="12pt"/>
    </style:style>
  </office:automatic-styles>
  <office:body>
    <office:text text:use-soft-page-breaks="true">
      <text:p text:style-name="P1"/>
      <text:p text:style-name="P2">Na temelju članka 44 Statuta Općine<text:s/>Pojezerje<text:s/>(„Službeni glasnik Dubrovačko-neretvanske županije“ broj 06/13., 05/18.,<text:s/>22/21,), a u svezi s člankom 34. Zakona o fiskalnoj odgovornosti (Narodne novine broj 111/2018 i 83/23) i člankom 1. Uredbe o sastavljanju i predaji Izjave o fiskalnoj odgovornosti i izvještaja o primjeni fiskalnih pravila (Narodne novine broj <text:s/>78/2011, <text:s/>106/2012, <text:s/>130/2013, <text:s/>19/2015, <text:s/>119/2015, <text:s/>95/2019 ), <text:s/>načelnik Općine<text:s/>Pojezerje<text:s text:c="2"/>donosi:</text:p>
      <text:p text:style-name="P3"/>
      <text:p text:style-name="P4"/>
      <text:p text:style-name="P5">PROCEDURU</text:p>
      <text:p text:style-name="P6"><text:s/>STVARANJA UGOVORNIH OBVEZA</text:p>
      <text:p text:style-name="P7"/>
      <text:p text:style-name="P8">Članak 1.</text:p>
      <text:p text:style-name="P9"/>
      <text:p text:style-name="P10"><text:span text:style-name="T11">Procedurom stvaranja ugovornih obveza (dalje u tekstu: Procedura) propisuje se procedura stvaranja ugovornih obveza, odnosno nabava roba, radova i usluga, kao i sve druge ugovorne obveze koje su potrebne za redovan rad i obavljanje osnovne djelatnosti Općine<text:s/></text:span><text:span text:style-name="T12">Pojezerje</text:span><text:span text:style-name="T13">(dalje u tekstu: Općina).</text:span></text:p>
      <text:p text:style-name="P14">Članak 2.</text:p>
      <text:p text:style-name="P15">Izrazi koji se koriste u ovoj Proceduri, a imaju rodno značenje, koriste se neutralno i odnose se jednako na muški i ženski rod.</text:p>
      <text:p text:style-name="P16">Članak 3.</text:p>
      <text:p text:style-name="P17"/>
      <text:p text:style-name="P18">Općinski načelnik je odgovorna osoba koja odobrava postupak nabave i stvaranja ugovornih obveza koje obvezuju Općinu.<text:s/></text:p>
      <text:p text:style-name="P19">Članak 4.</text:p>
      <text:p text:style-name="P20"/>
      <text:p text:style-name="P21"/>
      <text:p text:style-name="P22">Općinski načelnik dužan je, prije nabave roba, radova i usluga, odnosno stvaranja ugovornih obveza, obaviti prethodnu provjeru financijske opravdanosti nabave, odnosno utvrditi je li predložena nabava ili ugovorna obveza u skladu s važećim proračunom i planom nabave za tekuću poslovnu godinu. Ukoliko Općinski načelnik utvrdi da predložena nabava ili ugovorna obveza nije u skladu s važećim proračunom i planom nabave za tekuću godinu, dužan ju je odbaciti ili predložiti izmjenu proračuna i plana nabave. <text:s/></text:p>
      <text:p text:style-name="P23"><text:s text:c="99"/></text:p>
      <text:p text:style-name="P24"><text:s text:c="7"/>Članak 5.</text:p>
      <text:p text:style-name="P25"/>
      <text:p text:style-name="P26">Ukoliko je predložena ugovorna obveza u skladu s važećim proračunom i planom nabave Općine za tekuću godinu, načelnik donosi odluku o pokretanju postupka nabave, odnosno stvaranju ugovorne obveze.</text:p>
      <text:p text:style-name="P27"/>
      <text:p text:style-name="P28">Članak 6.</text:p>
      <text:p text:style-name="P29"/>
      <text:p text:style-name="P30">Ukoliko postupak nabave roba, radova i usluga ne podliježe postupku javne nabave, odnosno ukoliko nisu ispunjene zakonske pretpostavke da se predmetni postupak provodi u skladu sa Zakonom o javnoj nabavi (NN, br. 90/11) tada se stvaranje obveza provodi po slijedećoj proceduri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I. STVARANJE OBVEZA ZA KOJE NIJE POTREBNA PROCEDURA JAVNE NABAVE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Red. br.</text:p>
          </table:table-cell>
          <table:table-cell table:style-name="TableCell44">
            <text:p text:style-name="P45">Aktivnost</text:p>
          </table:table-cell>
          <table:table-cell table:style-name="TableCell46">
            <text:p text:style-name="P47">Nadležnost</text:p>
          </table:table-cell>
          <table:table-cell table:style-name="TableCell48">
            <text:p text:style-name="P49">Dokument</text:p>
          </table:table-cell>
          <table:table-cell table:style-name="TableCell50">
            <text:p text:style-name="P51">Rok</text:p>
          </table:table-cell>
        </table:table-row>
        <text:soft-page-break/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Postupak izrade i donošenja Plana nabave</text:p>
          </table:table-cell>
          <table:table-cell table:style-name="TableCell57">
            <text:p text:style-name="P58">Općinski načelnik/pročelnik JUO</text:p>
          </table:table-cell>
          <table:table-cell table:style-name="TableCell59">
            <text:p text:style-name="P60">Plan nabave</text:p>
          </table:table-cell>
          <table:table-cell table:style-name="TableCell61">
            <text:p text:style-name="P62">30 dana od dana donošenja proračuna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Prijedlog za nabavu robe/usluge/radova</text:p>
          </table:table-cell>
          <table:table-cell table:style-name="TableCell68">
            <text:p text:style-name="P69">Općinski načelnik</text:p>
          </table:table-cell>
          <table:table-cell table:style-name="TableCell70">
            <text:p text:style-name="P71">Ponuda/narudžbenica/ugovor</text:p>
          </table:table-cell>
          <table:table-cell table:style-name="TableCell72">
            <text:p text:style-name="P73">Tijekom godine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Provođenje postupka jednostavne nabave<text:s/></text:p>
          </table:table-cell>
          <table:table-cell table:style-name="TableCell79">
            <text:p text:style-name="P80">Povjerenstvo za provedbu postupka</text:p>
          </table:table-cell>
          <table:table-cell table:style-name="TableCell81">
            <text:p text:style-name="P82">Poziv na dostavu ponuda</text:p>
          </table:table-cell>
          <table:table-cell table:style-name="TableCell83">
            <text:p text:style-name="P84">10 dana od zaprimanja prijedloga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Odabir ponuditelja/poništenje postupka</text:p>
          </table:table-cell>
          <table:table-cell table:style-name="TableCell90">
            <text:p text:style-name="P91">Povjerenstvo za provedbu postupka</text:p>
          </table:table-cell>
          <table:table-cell table:style-name="TableCell92">
            <text:p text:style-name="P93">Ponude, zapisnik o zaprimanju, pregledu i ocjeni ponuda, obavijest o odabiru najpovoljnije ponude/ obavijest o poništenju postupka</text:p>
          </table:table-cell>
          <table:table-cell table:style-name="TableCell94">
            <text:p text:style-name="P95">Po provedbi postupka</text:p>
          </table:table-cell>
        </table:table-row>
        <table:table-row table:style-name="TableRow96">
          <table:table-cell table:style-name="TableCell97">
            <text:p text:style-name="P98">.</text:p>
          </table:table-cell>
          <table:table-cell table:style-name="TableCell99">
            <text:p text:style-name="P100">Sklapanje ugovora/izdavanje narudžbenice</text:p>
          </table:table-cell>
          <table:table-cell table:style-name="TableCell101">
            <text:p text:style-name="P102">Općinski načelnik</text:p>
          </table:table-cell>
          <table:table-cell table:style-name="TableCell103">
            <text:p text:style-name="P104">Ugovor/narudžbenica</text:p>
          </table:table-cell>
          <table:table-cell table:style-name="TableCell105">
            <text:p text:style-name="P106">Po provedbi postupka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Nadzor nad izvršenjem ugovora/narudžbenice</text:p>
          </table:table-cell>
          <table:table-cell table:style-name="TableCell112">
            <text:p text:style-name="P113">Općinski načelnik</text:p>
          </table:table-cell>
          <table:table-cell table:style-name="TableCell114">
            <text:p text:style-name="P115">Ugovor/račun/narudžbenica</text:p>
          </table:table-cell>
          <table:table-cell table:style-name="TableCell116">
            <text:p text:style-name="P117">Kontinuirao tijekom godine</text:p>
          </table:table-cell>
        </table:table-row>
      </table:table>
      <text:p text:style-name="P118"/>
      <text:p text:style-name="P119"/>
      <text:p text:style-name="P120">Članak 7.</text:p>
      <text:p text:style-name="P121"/>
      <text:p text:style-name="P122">Ukoliko postupak nabave roba, radova i usluga podliježe postupku javne nabave, odnosno ukoliko su ispunjene zakonske pretpostavke da se predmetni postupak provodi u skladu sa Zakonom o javnoj nabavi (NN 120/2016, NN 114/2022) tada se stvaranje obveza provodi po slijedećoj proceduri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6">
            <text:p text:style-name="P133">II. STVARANJE OBVEZA ZA KOJE JE POTREBNA PROCEDURA JAVNE NABA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Red. br.</text:p>
          </table:table-cell>
          <table:table-cell table:style-name="TableCell137">
            <text:p text:style-name="P138">Aktivnost</text:p>
          </table:table-cell>
          <table:table-cell table:style-name="TableCell139">
            <text:p text:style-name="P140">Nadležnost</text:p>
          </table:table-cell>
          <table:table-cell table:style-name="TableCell141">
            <text:p text:style-name="P142">Dokument</text:p>
          </table:table-cell>
          <table:table-cell table:style-name="TableCell143">
            <text:p text:style-name="P144">Ro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Postupak izrade i donošenja Plana nabave</text:p>
          </table:table-cell>
          <table:table-cell table:style-name="TableCell152">
            <text:p text:style-name="P153">Općinski načelnik/pročelnik JUO</text:p>
          </table:table-cell>
          <table:table-cell table:style-name="TableCell154">
            <text:p text:style-name="P155">Plan nabave<text:s/></text:p>
          </table:table-cell>
          <table:table-cell table:style-name="TableCell156">
            <text:p text:style-name="P157">30 dana od dana donošenja proračun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Prijedlog za nabavu robe/usluga/radova</text:p>
          </table:table-cell>
          <table:table-cell table:style-name="TableCell165">
            <text:p text:style-name="P166">Općinski načelnik</text:p>
          </table:table-cell>
          <table:table-cell table:style-name="TableCell167">
            <text:p text:style-name="P168">Prijedlog s opisom potrebne robe/usluga/radova<text:s/></text:p>
          </table:table-cell>
          <table:table-cell table:style-name="TableCell169">
            <text:p text:style-name="P170">Mjesec dana prije</text:p>
            <text:p text:style-name="P171">pripreme godišnjeg</text:p>
            <text:p text:style-name="P172">plana nabave i</text:p>
            <text:p text:style-name="P173">proračun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Priprema tehničke i natječajne</text:p>
            <text:p text:style-name="P181">dokumentacije za nabavu</text:p>
          </table:table-cell>
          <table:table-cell table:style-name="TableCell182">
            <text:p text:style-name="P183">Osoba zadužena za javnu nabavu, za složenije nabave moguće je angažiranje vanjskih stručnjaka</text:p>
          </table:table-cell>
          <table:table-cell table:style-name="TableCell184">
            <text:p text:style-name="P185">Tehnička i natječajna</text:p>
            <text:p text:style-name="P186">dokumentacija</text:p>
          </table:table-cell>
          <table:table-cell table:style-name="TableCell187">
            <text:p text:style-name="P188">Prije pokretanja postupka nabave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Prijedlog za pokretanje postupka javne nabave</text:p>
          </table:table-cell>
          <table:table-cell table:style-name="TableCell196">
            <text:p text:style-name="P197">Općinski načelnik</text:p>
          </table:table-cell>
          <table:table-cell table:style-name="TableCell198">
            <text:p text:style-name="P199">Prijedlog za pokretanje postupka javne nabave, te tehnička i natječajna dokumentacija</text:p>
          </table:table-cell>
          <table:table-cell table:style-name="TableCell200">
            <text:p text:style-name="P201">Tijekom godine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Provjera je li prijedlog u skladu s važećim planom<text:s/><text:soft-page-break/>nabave i proračunom Općine</text:p>
          </table:table-cell>
          <table:table-cell table:style-name="TableCell209">
            <text:p text:style-name="P210">Općinski načelnik/pročelnik JUO</text:p>
          </table:table-cell>
          <table:table-cell table:style-name="TableCell211">
            <text:p text:style-name="P212">Ako DA- odobrenje pokretanja postupka</text:p>
            <text:soft-page-break/>
            <text:p text:style-name="P213">Ako NE- negativan odgovor na prijedlog nabave</text:p>
            <text:p text:style-name="P214"/>
          </table:table-cell>
          <table:table-cell table:style-name="TableCell215">
            <text:p text:style-name="P216">Po zaprimanju</text:p>
            <text:p text:style-name="P217">prijedlog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Provođenje postupka javne nabave</text:p>
          </table:table-cell>
          <table:table-cell table:style-name="TableCell225">
            <text:p text:style-name="P226">Povjerenstvo za provedbu postupka javne nabave</text:p>
          </table:table-cell>
          <table:table-cell table:style-name="TableCell227">
            <text:p text:style-name="P228">Objava javnog nadmetanja ili poziva sukladno propisima o</text:p>
            <text:p text:style-name="P229">javnoj nabavi</text:p>
          </table:table-cell>
          <table:table-cell table:style-name="TableCell230">
            <text:p text:style-name="Normal">Ovisno o postupku javne nabave</text:p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>Odabir ponuditelja ili</text:p>
            <text:p text:style-name="P237">poništenje postupka javne nabave</text:p>
          </table:table-cell>
          <table:table-cell table:style-name="TableCell238">
            <text:p text:style-name="P239">Općinsko vijeće ili općinski načelnik temeljem prijedloga Povjerenstva za provedbu postupka javne nabave</text:p>
          </table:table-cell>
          <table:table-cell table:style-name="TableCell240">
            <text:p text:style-name="P241">Odluka o odabiru / Odluka o poništenju</text:p>
          </table:table-cell>
          <table:table-cell table:style-name="TableCell242">
            <text:p text:style-name="P243">Nakon odabira</text:p>
            <text:p text:style-name="P244">najpovoljnije ponude ili postojanja razloga za poništenje</text:p>
            <text:p text:style-name="P245">postupka javne</text:p>
            <text:p text:style-name="P246">nabave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>Sklapanje ugovora o javnoj nabavi / okvirnog sporazuma</text:p>
          </table:table-cell>
          <table:table-cell table:style-name="TableCell254">
            <text:p text:style-name="P255">Općinski načelnik</text:p>
          </table:table-cell>
          <table:table-cell table:style-name="TableCell256">
            <text:p text:style-name="P257">Ugovor o javnoj nabavi / okvirni</text:p>
            <text:p text:style-name="P258">sporazum sukladno propisima o javnoj nabavi</text:p>
          </table:table-cell>
          <table:table-cell table:style-name="TableCell259">
            <text:p text:style-name="P260">Po dovršetku postupka javne nabave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>Članak 8.</text:p>
      <text:p text:style-name="P266"/>
      <text:p text:style-name="P267">Uz svaki račun mora biti priložena odgovarajuća knjigovodstvena isprava (narudžbenica ili ugovor) koja je prethodila izdavanju računa. Primjerak svakog Ugovora unosi se u Evidenciju sklopljenih ugovora.</text:p>
      <text:p text:style-name="P268">Članak 9.</text:p>
      <text:p text:style-name="P269">Pročelnik Jedinstvenog upravnog odjela dužan je najkasnije u roku tri dana od dana obostranog potpisivanja ugovora, dostaviti presliku ugovora (npr. okvirnog sporazuma, ugovora o javnoj nabavi, ugovora o djelu i drugih ugovora) računovodstvenom servisu dostavom na njihovu <text:s/>e-mail adresu .</text:p>
      <text:p text:style-name="P270">Članak 10.</text:p>
      <text:p text:style-name="P271">Kod nabave roba, usluga ili radova, prijedlog ugovora sastavlja ovlaštena osoba sa certifikatom <text:s/>za javnu nabavu, a Općinski načelnik odobrava tekst ugovora i potvrđuje ga svojim potpisom. <text:s text:c="8"/>Prijedlog ugovora može biti sastavljen i od strane dobavljača ukoliko je to uobičajeno u njegovom poslovanju.</text:p>
      <text:p text:style-name="P272">U ugovorima trebaju biti detaljno utvrđene vrste roba, usluga ili radova koje se nabavljaju, količina, vrijednost ugovora, rok i način plaćanja, instrumenti osiguranja, a potrebno je i pozvati se na prihvaćenu ponudu kao osnovu ugovaranja.</text:p>
      <text:p text:style-name="P273">Podaci o sklopljenim ugovorima evidentiraju se u registru ugovora koji sadrži podatke sukladno Zakonu o javnoj nabavi i važećim podzakonskim propisima, a objavljuje se u EOJN i na internetskim stranicama Općine<text:s/>Pojezerje.</text:p>
      <text:p text:style-name="P274">Članak 11.</text:p>
      <text:p text:style-name="P275">Ugovorne obveze u drugim područjima samoupravnog djelokruga Općine<text:s/>Pojezerje<text:s/>koje nisu obuhvaćene odredbama prethodnih članaka ove Procedure (zakup, najam, stjecanje imovine, dodjela stipendija i sl.) nastaju sukladno zakonskim propisima te općima aktima i odlukama Općine<text:s/>Pojezerje.</text:p>
      <text:p text:style-name="P276"/>
      <text:soft-page-break/>
      <text:p text:style-name="P277">Članak 13.</text:p>
      <text:p text:style-name="P278">Ova Procedura stupa na snagu danom donošenja, a objavit će se na internetskoj stranici Općine<text:s/>Pojezerje.</text:p>
      <text:p text:style-name="P279">.</text:p>
      <text:p text:style-name="P280">KLASA:024-01/26-01/01</text:p>
      <text:p text:style-name="P281">URBROJ:2117-18-02-26-1</text:p>
      <text:p text:style-name="P282">Otrić-Seoci,<text:s/>30.ožujka<text:s/>2026.godine</text:p>
      <text:p text:style-name="P283"/>
      <text:p text:style-name="P284"/>
      <text:p text:style-name="P285"><text:s text:c="97"/>Općinski načelnik:</text:p>
      <text:p text:style-name="P286"><text:tab/><text:tab/><text:tab/><text:tab/><text:tab/><text:tab/><text:tab/><text:s text:c="13"/>Luka Antunović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5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5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5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5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5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line-height="105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line-height="105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line-height="105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line-height="105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 fo:line-height="105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5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style:punctuation-wrap="simple"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 style:language-asian="zh" style:country-asian="CN"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zh" style:country-asian="CN"/>
    </style:style>
    <style:style style:name="Bezproreda" style:display-name="Bez proreda" style:family="paragraph">
      <style:paragraph-properties fo:margin-bottom="0in" fo:line-height="100%"/>
      <style:text-properties fo:language="en" fo:country="US" style:language-asian="zh" style:country-asian="CN" fo:hyphenate="false"/>
    </style:style>
    <style:style style:name="t-9-8" style:display-name="t-9-8" style:family="paragraph" style:parent-style-name="Normal">
      <style:paragraph-properties fo:margin-top="0.0694in" fo:margin-bottom="0.0694in" fo:line-height="104%"/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Zažablje</meta:initial-creator>
    <dc:creator>Opcina Pojezerje</dc:creator>
    <meta:creation-date>2026-03-30T09:21:00Z</meta:creation-date>
    <dc:date>2026-03-30T09:21:00Z</dc:date>
    <meta:print-date>2026-03-30T09:2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5" meta:character-count="7061" meta:row-count="50" meta:non-whitespace-character-count="6020"/>
  </office:meta>
</office:document-meta>
</file>