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1111in"/>
      <style:text-properties style:font-name="Arial" style:font-name-asian="Arial" style:font-name-complex="Arial" style:use-window-font-color="true" fo:font-size="11pt" style:font-size-asian="11pt"/>
    </style:style>
    <style:style style:name="P2" style:parent-style-name="Standard" style:family="paragraph">
      <style:paragraph-properties fo:margin-bottom="0.1111in"/>
      <style:text-properties style:font-name="Arial" style:font-name-asian="Arial" style:font-name-complex="Arial" style:use-window-font-color="true" fo:font-size="11pt" style:font-size-asian="11pt"/>
    </style:style>
    <style:style style:name="P3" style:parent-style-name="Standard" style:family="paragraph">
      <style:paragraph-properties fo:margin-bottom="0.1111in"/>
      <style:text-properties style:font-name="Arial" style:font-name-asian="Arial" style:font-name-complex="Arial" style:use-window-font-color="true" fo:font-size="11pt" style:font-size-asian="11pt"/>
    </style:style>
    <style:style style:name="P4" style:parent-style-name="Standard" style:family="paragraph">
      <style:paragraph-properties fo:margin-bottom="0.1111in"/>
    </style:style>
    <style:style style:name="T5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6" style:parent-style-name="Zadanifontodlomka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7" style:parent-style-name="Standard" style:family="paragraph">
      <style:paragraph-properties fo:margin-bottom="0.1111in" fo:margin-left="0.5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bottom="0.1111in" fo:margin-left="0.5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0" style:parent-style-name="Standard" style:family="paragraph">
      <style:paragraph-properties fo:text-align="justify" fo:margin-bottom="0.1111in"/>
    </style:style>
    <style:style style:name="T11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12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13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P14" style:parent-style-name="Standard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6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7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1pt" style:font-size-asian="11pt"/>
    </style:style>
    <style:style style:name="P1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20" style:parent-style-name="Standard" style:family="paragraph">
      <style:paragraph-properties fo:text-align="justify" fo:margin-bottom="0.1111in"/>
    </style:style>
    <style:style style:name="T21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22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23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ableColumn25" style:family="table-column">
      <style:table-column-properties style:column-width="0.6659in" style:use-optimal-column-width="false"/>
    </style:style>
    <style:style style:name="TableColumn26" style:family="table-column">
      <style:table-column-properties style:column-width="0.802in" style:use-optimal-column-width="false"/>
    </style:style>
    <style:style style:name="TableColumn27" style:family="table-column">
      <style:table-column-properties style:column-width="1.5604in" style:use-optimal-column-width="false"/>
    </style:style>
    <style:style style:name="TableColumn28" style:family="table-column">
      <style:table-column-properties style:column-width="2.55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6.37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list-style-name="LFO1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list-style-name="LFO1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63" style:family="table-row">
      <style:table-row-properties style:min-row-height="0.584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list-style-name="LFO1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72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73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74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75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76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list-style-name="LFO1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88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89" style:parent-style-name="Standard" style:list-style-name="LFO2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90" style:parent-style-name="Standard" style:list-style-name="LFO2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list-style-name="LFO1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list-style-name="LFO2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02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05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0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08" style:parent-style-name="Standard" style:family="paragraph">
      <style:paragraph-properties fo:text-align="justify"/>
    </style:style>
    <style:style style:name="T109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110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111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1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1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1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1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1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1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19" style:parent-style-name="Standard" style:family="paragraph">
      <style:paragraph-properties fo:text-align="justify"/>
    </style:style>
    <style:style style:name="T120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121" style:parent-style-name="Zadanifontodlomka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22" style:parent-style-name="Standard" style:family="paragraph">
      <style:paragraph-properties fo:text-align="justify"/>
    </style:style>
    <style:style style:name="T123" style:parent-style-name="Zadanifontodlomka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24" style:parent-style-name="Zadanifontodlomka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25" style:parent-style-name="Zadanifontodlomka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26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Na temelju članka 44.. Statuta Općine<text:s/>Pojezerje(“Službeni glasnik Dubrovačko-neretvnske županije” broj:, 06/13 I 05/18<text:s/>I 22/21), a u svezi sa člankom 34. Zakona o fiskalnoj odgovornosti (“Narodne novine” broj 111/18) I članka 7. Uredbe o sastavljanju i predaji Izjave o fiskalnoj odgovornosti (“Narodne novine” broj 95/19), općinski načelnik donosi</text:p>
      <text:p text:style-name="P2"/>
      <text:p text:style-name="P3"/>
      <text:p text:style-name="P4"><text:span text:style-name="T5"><text:s/></text:span><text:span text:style-name="T6"><text:s text:c="29"/>PROCEDURU IZDAVANJA I OBRAČUNA PUTNIH NALOGA<text:s/></text:span></text:p>
      <text:p text:style-name="P7"/>
      <text:p text:style-name="P8"/>
      <text:p text:style-name="P9">Članak 1.</text:p>
      <text:p text:style-name="P10"><text:span text:style-name="T11">Ovom procedurom propisuje se način i postupak izdavanja, te obračun naloga za službeno putovanje dužnosnika Općine<text:s/></text:span><text:span text:style-name="T12">Pojezerje</text:span><text:span text:style-name="T13">, kao i službenika i namještenika Jedinstvenog upravnog odjela.<text:s/></text:span></text:p>
      <text:p text:style-name="P14"/>
      <text:p text:style-name="P15">Članak 2.</text:p>
      <text:p text:style-name="P16">Izrazi koji se koriste u ovoj Proceduri za osobe u muškom rodu, upotrijebljeni su neutralno i odnose se na muške i ženske osobe.<text:s/></text:p>
      <text:p text:style-name="P17"/>
      <text:p text:style-name="P18"/>
      <text:p text:style-name="P19">Članak 3.</text:p>
      <text:p text:style-name="P20"><text:span text:style-name="T21">Način i postupak izdavanja, te obračun putnog naloga za službeno putovanje (u nastavku teksta: putni nalog) dužnosnika Općine<text:s/></text:span><text:span text:style-name="T22">Pojezerje</text:span><text:span text:style-name="T23">, kao i službenika i namještenika Jedinstvenog upravnog odjela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EDNI BROJ<text:s/></text:p>
          </table:table-cell>
          <table:table-cell table:style-name="TableCell33">
            <text:p text:style-name="P34">AKTIVNOST<text:s/></text:p>
          </table:table-cell>
          <table:table-cell table:style-name="TableCell35">
            <text:p text:style-name="P36">ODGOVORNA OSOBA<text:s/></text:p>
          </table:table-cell>
          <table:table-cell table:style-name="TableCell37">
            <text:p text:style-name="P38">DOKUMENT<text:s/></text:p>
          </table:table-cell>
          <table:table-cell table:style-name="TableCell39">
            <text:p text:style-name="P40">ROK<text:s/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Prijedlog/zahtjev za upućivanje dužnosnika/službenika/namještenika na službeni put<text:s/></text:p>
          </table:table-cell>
          <table:table-cell table:style-name="TableCell46">
            <text:p text:style-name="P47">Općinski načelnik</text:p>
          </table:table-cell>
          <table:table-cell table:style-name="TableCell48">
            <text:p text:style-name="P49">Usmeni ili pisani zahtjev za službeni put.<text:s/></text:p>
          </table:table-cell>
          <table:table-cell table:style-name="TableCell50">
            <text:p text:style-name="P51">Tijekom tekuće godine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Izdavanje putnog naloga<text:s/></text:p>
          </table:table-cell>
          <table:table-cell table:style-name="TableCell57">
            <text:p text:style-name="P58">Pročelnik<text:s/>JUO</text:p>
          </table:table-cell>
          <table:table-cell table:style-name="TableCell59">
            <text:p text:style-name="P60">Putni nalog potpisuje općinski načelnik, a isti se upisuje u evidenciju putnih naloga<text:s/></text:p>
          </table:table-cell>
          <table:table-cell table:style-name="TableCell61">
            <text:p text:style-name="P62">1 dan prije službenog putovanja<text:s/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Obračun putnog naloga<text:s/></text:p>
          </table:table-cell>
          <table:table-cell table:style-name="TableCell68">
            <text:p text:style-name="P69">Dužnosnik/službenik/namještenik koji je bio na službenom putovanju<text:s/></text:p>
          </table:table-cell>
          <table:table-cell table:style-name="TableCell70">
            <text:list text:style-name="LFO2" text:continue-numbering="true">
              <text:list-item>
                <text:p text:style-name="P71">Popunjavanje dijelova putnog naloga ( ime I prezime osobe, svrha putovanja, datum i vrijeme polaska i povratka, početno I završno stanje brojila I sl.<text:s/></text:p>
              </text:list-item>
              <text:list-item>
                <text:p text:style-name="P72">Prilaže dokumentaciju potrebnu za obračun troškova putovanja (karta prijevoznika I sl.<text:s/></text:p>
              </text:list-item>
              <text:list-item>
                <text:p text:style-name="P73">Sastavlja pisano izvješće o rezultatima službenog putovanja,<text:s/></text:p>
              </text:list-item>
              <text:list-item>
                <text:p text:style-name="P74">Obračunava troškove prema priloženoj dokumentaciji,<text:s/></text:p>
              </text:list-item>
              <text:list-item>
                <text:p text:style-name="P75">- ovjerava putni nalog svojim potpisom,<text:s/></text:p>
              </text:list-item>
              <text:list-item>
                <text:p text:style-name="P76">Proslijeđuje obračunati putni nalog s prilozima uz zahtjev za isplatu Pročelniku<text:s/>JUO</text:p>
              </text:list-item>
            </text:list>
          </table:table-cell>
          <table:table-cell table:style-name="TableCell77">
            <text:p text:style-name="P78">U roku od 7 dana od povratka sa službenog putovanja<text:s/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Isplata putnog naloga<text:s/></text:p>
          </table:table-cell>
          <table:table-cell table:style-name="TableCell84">
            <text:p text:style-name="P85">Pročelnik<text:s/>JUO</text:p>
          </table:table-cell>
          <table:table-cell table:style-name="TableCell86">
            <text:list text:style-name="LFO2" text:continue-numbering="true">
              <text:list-item>
                <text:p text:style-name="P87">Provodi formalnu i matematičku provjeru obračunatog putnog naloga,<text:s/></text:p>
              </text:list-item>
              <text:list-item>
                <text:p text:style-name="P88">Obračunati putni nalog daje općinskom načelniku na potpis,<text:s/></text:p>
              </text:list-item>
              <text:list-item>
                <text:p text:style-name="P89">Isplaćuje troškove po putnom nalogu dužnosniku/službeniku/</text:p>
              </text:list-item>
              <text:list-item>
                <text:p text:style-name="P90">namješteniku <text:s/></text:p>
              </text:list-item>
            </text:list>
          </table:table-cell>
          <table:table-cell table:style-name="TableCell91">
            <text:p text:style-name="P92">U roku od 8 dana od dana zaprimanja zahtjeva za isplatu<text:s/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Likvidacija i evidentiranje isplate putnog naloga<text:s/></text:p>
          </table:table-cell>
          <table:table-cell table:style-name="TableCell98">
            <text:p text:style-name="P99">Računovodstveni servis<text:s/></text:p>
          </table:table-cell>
          <table:table-cell table:style-name="TableCell100">
            <text:list text:style-name="LFO2" text:continue-numbering="true">
              <text:list-item>
                <text:p text:style-name="P101">Likvidira putni nalog,<text:s/></text:p>
              </text:list-item>
              <text:list-item>
                <text:p text:style-name="P102">Evidentira isplatu u računovodstvenom sustavu<text:s/></text:p>
              </text:list-item>
            </text:list>
          </table:table-cell>
          <table:table-cell table:style-name="TableCell103">
            <text:p text:style-name="P104">Krajem mjeseca na koji se odnosi<text:s/></text:p>
          </table:table-cell>
        </table:table-row>
      </table:table>
      <text:p text:style-name="P105"/>
      <text:p text:style-name="P106"/>
      <text:p text:style-name="P107">Članak 4.</text:p>
      <text:p text:style-name="P108"><text:span text:style-name="T109">Ova Procedura stupa na snagu s danom donošenja, a objaviti će se na službenim stranicama Općine<text:s/></text:span><text:span text:style-name="T110">Pojezerje</text:span><text:span text:style-name="T111"><text:s/></text:span></text:p>
      <text:p text:style-name="P112"/>
      <text:p text:style-name="P113"/>
      <text:p text:style-name="P114">KLASA: 022-05/26-01/01</text:p>
      <text:p text:style-name="P115">URBROJ:<text:s/>2117-18-02-26-1</text:p>
      <text:p text:style-name="P116">Otrić-Seoci,30.<text:s/>ožujka<text:s/>2026. godine</text:p>
      <text:p text:style-name="P117"/>
      <text:p text:style-name="P118"/>
      <text:p text:style-name="P119"><text:span text:style-name="T120"><text:s text:c="111"/></text:span><text:span text:style-name="T121">OPĆINSKI NAČELNIK<text:s/></text:span></text:p>
      <text:p text:style-name="P122"><text:span text:style-name="T123"><text:s text:c="107"/></text:span><text:span text:style-name="T124">Luka Antunović</text:span><text:span text:style-name="T125">, mag.oec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pcina Pojezerje</dc:creator>
    <meta:creation-date>2026-03-30T09:29:00Z</meta:creation-date>
    <dc:date>2026-03-30T09:40:00Z</dc:date>
    <meta:print-date>2026-03-30T09:39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39" meta:character-count="2937" meta:row-count="20" meta:non-whitespace-character-count="2503"/>
  </office:meta>
</office:document-meta>
</file>